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28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6927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71A0B0E842C80755B649DB0A3D7C8FEAAF3D86D6CCA43BCA04970C91D0BAB4A88A7BB7CC7171A7DCF0871223AD17A4F414D0E07F923740AA42C3D8B276324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11T06:39:42Z</meta:creation-date>
    <dc:date>2022-04-11T06:39:42Z</dc:date>
  </office:meta>
</office:document-meta>
</file>